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30000014307E7D7C0.png" manifest:media-type="image/png"/>
  <manifest:file-entry manifest:full-path="Pictures/TablePreview1.svm" manifest:media-type=""/>
  <manifest:file-entry manifest:full-path="Pictures/10000201000001B2000000677BA0FCE7.png" manifest:media-type="image/png"/>
  <manifest:file-entry manifest:full-path="Pictures/1000020100000540000000FC3BB167A7.png" manifest:media-type="image/png"/>
  <manifest:file-entry manifest:full-path="Pictures/10000201000003C000000064419165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bin" svg:font-family="Cabin" style:font-pitch="variable"/>
    <style:font-face style:name="DTLProkyonT" svg:font-family="DTLProkyonT" style:font-pitch="variable"/>
    <style:font-face style:name="DejaVu Sans" svg:font-family="'DejaVu Sans'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029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solid" svg:stroke-width="0.026cm" svg:stroke-color="#4a4949" svg:stroke-opacity="100%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4a4949" svg:stroke-opacity="100%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2" style:family="graphic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7">
      <style:graphic-properties draw:stroke="solid" svg:stroke-width="0.026cm" svg:stroke-color="#4a4949" svg:stroke-opacity="100%" draw:stroke-linejoin="round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17" style:family="graphic" style:parent-style-name="standard" style:list-style-name="L7">
      <style:graphic-properties draw:stroke="solid" svg:stroke-width="0.026cm" svg:stroke-color="#4a4949" svg:stroke-opacity="100%" draw:stroke-linejoin="round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18" style:family="graphic" style:parent-style-name="standard">
      <style:graphic-properties svg:stroke-width="0.05cm" svg:stroke-color="#333333" draw:marker-start="Arrow" draw:marker-start-width="0.355cm" draw:marker-end-width="0.355cm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7">
      <style:graphic-properties draw:stroke="solid" svg:stroke-width="0.026cm" svg:stroke-color="#4a4949" svg:stroke-opacity="100%" draw:stroke-linejoin="round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22" style:family="graphic" style:parent-style-name="standard" style:list-style-name="L7">
      <style:graphic-properties draw:stroke="solid" svg:stroke-width="0.026cm" svg:stroke-color="#4a4949" svg:stroke-opacity="100%" draw:stroke-linejoin="round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co1" style:family="table-column">
      <style:table-column-properties style:column-width="14.263cm" style:use-optimal-column-width="false"/>
    </style:style>
    <style:style style:name="co2" style:family="table-column">
      <style:table-column-properties style:column-width="9.941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1.631cm"/>
    </style:style>
    <style:style style:name="ce1" style:family="table-cell">
      <style:graphic-properties draw:fill="solid" draw:fill-color="#000000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-left="0.06pt solid #ffffff" fo:border-right="0.06pt solid #ffffff" fo:border-top="0.06pt solid #ffffff" fo:border-bottom="0.17pt solid #ffffff" style:punctuation-wrap="hanging" style:line-break="strict"/>
    </style:style>
    <style:style style:name="ce2" style:family="table-cell">
      <style:graphic-properties draw:fill="solid" draw:fill-color="#000000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-left="0.06pt solid #ffffff" fo:border-right="0.06pt solid #ffffff" fo:border-top="0.06pt solid #ffffff" fo:border-bottom="0.17pt solid #ffffff" style:punctuation-wrap="hanging" style:line-break="strict"/>
    </style:style>
    <style:style style:name="ce3" style:family="table-cell">
      <style:graphic-properties draw:fill="solid" draw:fill-color="#cbcbcb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-left="0.06pt solid #ffffff" fo:border-right="0.06pt solid #ffffff" fo:border-top="0.17pt solid #ffffff" fo:border-bottom="0.06pt solid #ffffff" style:punctuation-wrap="hanging" style:line-break="strict"/>
    </style:style>
    <style:style style:name="ce4" style:family="table-cell">
      <style:graphic-properties draw:fill="solid" draw:fill-color="#cbcbcb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-left="0.06pt solid #ffffff" fo:border-right="0.06pt solid #ffffff" fo:border-top="0.17pt solid #ffffff" fo:border-bottom="0.06pt solid #ffffff" style:punctuation-wrap="hanging" style:line-break="strict"/>
    </style:style>
    <style:style style:name="ce5" style:family="table-cell">
      <style:graphic-properties draw:fill="solid" draw:fill-color="#e7e7e7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ce6" style:family="table-cell">
      <style:graphic-properties draw:fill="solid" draw:fill-color="#e7e7e7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ce7" style:family="table-cell">
      <style:graphic-properties draw:fill="solid" draw:fill-color="#cbcbcb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ce8" style:family="table-cell">
      <style:graphic-properties draw:fill="solid" draw:fill-color="#cbcbcb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ce9" style:family="table-cell">
      <style:graphic-properties draw:fill="solid" draw:fill-color="#e7e7e7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ce10" style:family="table-cell">
      <style:graphic-properties draw:fill="solid" draw:fill-color="#e7e7e7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ce11" style:family="table-cell">
      <style:graphic-properties draw:fill="solid" draw:fill-color="#cbcbcb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ce12" style:family="table-cell">
      <style:graphic-properties draw:fill="solid" draw:fill-color="#cbcbcb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ce13" style:family="table-cell">
      <style:graphic-properties draw:fill="solid" draw:fill-color="#e7e7e7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ce14" style:family="table-cell">
      <style:graphic-properties draw:fill="solid" draw:fill-color="#e7e7e7" draw:opacity="100%" style:repeat="repeat" draw:textarea-horizontal-align="left" draw:textarea-vertical-align="top" fo:padding-top="0.185cm" fo:padding-bottom="0.152cm" fo:padding-left="0.305cm" fo:padding-right="0.305cm"/>
      <style:paragraph-properties fo:margin-left="0cm" fo:margin-right="0cm" fo:line-height="96%" fo:text-indent="0cm" fo:border="0.06pt solid #ffffff" style:punctuation-wrap="hanging" style:line-break="strict"/>
    </style:style>
    <style:style style:name="P1" style:family="paragraph">
      <style:paragraph-properties fo:margin-left="0cm" fo:margin-right="0cm" fo:margin-top="0cm" fo:margin-bottom="0cm" fo:line-height="108%" fo:text-align="end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1%" fo:text-indent="0cm" style:line-break="strict"/>
    </style:style>
    <style:style style:name="P4" style:family="paragraph">
      <style:paragraph-properties fo:margin-left="0cm" fo:margin-right="0cm" fo:line-height="101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fo:margin-left="0cm" fo:margin-right="0cm" fo:line-height="101%" fo:text-align="end" fo:text-indent="0cm" style:line-break="strict"/>
    </style:style>
    <style:style style:name="P6" style:family="paragraph">
      <style:paragraph-properties fo:margin-left="0cm" fo:margin-right="0cm" fo:line-height="97%" fo:text-indent="0cm" style:line-break="strict"/>
    </style:style>
    <style:style style:name="P7" style:family="paragraph">
      <style:paragraph-properties fo:margin-left="0cm" fo:margin-right="0cm" fo:margin-top="0cm" fo:margin-bottom="0cm" fo:line-height="101%" fo:text-align="center" fo:text-indent="0cm" style:line-break="strict"/>
    </style:style>
    <style:style style:name="P8" style:family="paragraph">
      <style:paragraph-properties fo:margin-left="0cm" fo:margin-right="0cm" fo:line-height="108%" fo:text-align="end" fo:text-indent="0cm" style:line-break="strict"/>
    </style:style>
    <style:style style:name="P9" style:family="paragraph">
      <style:paragraph-properties fo:margin-left="0cm" fo:margin-right="0cm" fo:margin-top="0cm" fo:margin-bottom="0.639cm" fo:line-height="101%" fo:text-indent="0cm" style:line-break="strict"/>
    </style:style>
    <style:style style:name="P10" style:family="paragraph">
      <style:paragraph-properties fo:margin-left="0cm" fo:margin-right="0cm" fo:line-height="96%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line-break="stric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1.27cm" fo:margin-right="0cm" fo:margin-top="0cm" fo:margin-bottom="0.639cm" fo:line-height="101%" fo:text-indent="-1.266cm" style:line-break="strict"/>
    </style:style>
    <style:style style:name="P14" style:family="paragraph">
      <style:paragraph-properties fo:margin-left="0.952cm" fo:margin-right="0cm" fo:margin-top="0cm" fo:margin-bottom="0.639cm" fo:line-height="101%" fo:text-indent="-0.944cm" style:line-break="strict"/>
    </style:style>
    <style:style style:name="P15" style:family="paragraph">
      <style:paragraph-properties fo:margin-left="0cm" fo:margin-right="0cm" fo:margin-top="0cm" fo:margin-bottom="0.401cm" fo:line-height="101%" fo:text-align="start" fo:text-indent="0cm" style:punctuation-wrap="simple" style:line-break="strict" style:writing-mode="lr-tb"/>
    </style:style>
    <style:style style:name="P16" style:family="paragraph">
      <style:paragraph-properties fo:margin-left="0cm" fo:margin-right="0cm" fo:margin-top="0cm" fo:margin-bottom="0.639cm" fo:line-height="101%" fo:text-indent="0cm" style:punctuation-wrap="simple" style:line-break="strict" style:writing-mode="lr-tb"/>
    </style:style>
    <style:style style:name="P17" style:family="paragraph">
      <style:paragraph-properties fo:margin-left="0cm" fo:margin-right="0cm" fo:text-align="center" fo:text-indent="0cm" style:line-break="strict"/>
      <style:text-properties fo:font-size="15pt" fo:font-weight="bold" style:font-size-asian="15pt" style:font-weight-asian="bold" style:font-size-complex="15pt" style:font-weight-complex="bold"/>
    </style:style>
    <style:style style:name="P18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5pt" fo:font-weight="bold" style:font-size-asian="15pt" style:font-weight-asian="bold" style:font-size-complex="15pt" style:font-weight-complex="bold"/>
    </style:style>
    <style:style style:name="P19" style:family="paragraph">
      <style:paragraph-properties fo:margin-left="0cm" fo:margin-right="0cm" fo:text-align="center" fo:text-indent="0cm" style:line-break="strict"/>
      <style:text-properties fo:font-size="16pt" style:font-size-asian="16pt" style:font-size-complex="16pt"/>
    </style:style>
    <style:style style:name="P20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21" style:family="paragraph">
      <style:paragraph-properties fo:margin-left="0cm" fo:margin-right="0cm" fo:text-align="center" fo:text-indent="0cm" style:line-break="strict"/>
      <style:text-properties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style:writing-mode="lr-tb" style:font-independent-line-spacing="true"/>
      <style:text-properties fo:font-size="16pt" fo:font-weight="bold" style:font-size-asian="16pt" style:font-weight-asian="bold" style:font-size-complex="16pt" style:font-weight-complex="bold"/>
    </style:style>
    <style:style style:name="P23" style:family="paragraph">
      <style:text-properties fo:font-size="10pt" style:font-size-asian="10pt" style:font-size-complex="10pt"/>
    </style:style>
    <style:style style:name="P24" style:family="paragraph">
      <style:paragraph-properties fo:margin-left="0.952cm" fo:margin-right="0cm" fo:margin-top="0cm" fo:margin-bottom="0.639cm" fo:line-height="101%" fo:text-align="start" fo:text-indent="-0.944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5" style:family="paragraph">
      <style:paragraph-properties fo:margin-left="0.952cm" fo:margin-right="0cm" fo:margin-top="0cm" fo:margin-bottom="0.639cm" fo:line-height="101%" fo:text-align="start" fo:text-indent="-0.944cm" style:line-break="strict"/>
    </style:style>
    <style:style style:name="T1" style:family="text">
      <style:text-properties fo:color="#000000" style:font-name="DTLProkyonT" fo:font-size="12pt" fo:language="en" fo:country="US" style:font-size-asian="12pt" style:font-size-complex="12pt"/>
    </style:style>
    <style:style style:name="T2" style:family="text">
      <style:text-properties fo:color="#ffffff" style:font-name="DTLProkyonT" fo:font-size="12pt" fo:language="en" fo:country="US" style:font-size-asian="12pt" style:font-size-complex="12pt"/>
    </style:style>
    <style:style style:name="T3" style:family="text">
      <style:text-properties fo:color="#ffffff" style:font-name="Cabin" fo:font-size="10pt" fo:language="de" fo:country="A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ffffff" style:font-name="Cabin" fo:font-size="10pt" fo:language="de" fo:country="AT" style:font-size-asian="10pt" style:font-size-complex="10pt"/>
    </style:style>
    <style:style style:name="T5" style:family="text">
      <style:text-properties fo:color="#ffffff" style:font-name="Droid Serif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color="#ffffff" style:font-name="Droid Serif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790b1a" style:font-name="Cabin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790b1a" style:font-name="Cabin" fo:font-size="28pt" fo:language="en" fo:country="US" style:font-size-asian="28pt" style:font-size-complex="28pt"/>
    </style:style>
    <style:style style:name="T9" style:family="text">
      <style:text-properties fo:color="#790b1a" style:font-name="Cabin" fo:font-size="32pt" fo:language="en" fo:country="US" style:font-size-asian="32pt" style:font-size-complex="32pt"/>
    </style:style>
    <style:style style:name="T10" style:family="text">
      <style:text-properties style:font-name="Cabin" fo:font-size="32pt" fo:language="en" fo:country="US" style:font-size-asian="32pt" style:font-size-complex="32pt"/>
    </style:style>
    <style:style style:name="T11" style:family="text">
      <style:text-properties style:font-name="Cabin" fo:font-size="20pt" fo:language="en" fo:country="US" style:font-size-asian="20pt" style:font-size-complex="20pt"/>
    </style:style>
    <style:style style:name="T12" style:family="text">
      <style:text-properties fo:color="#000000" style:font-name="DTLProkyonT" fo:font-size="14pt" fo:language="en" fo:country="US" style:font-size-asian="14pt" style:font-size-complex="14pt"/>
    </style:style>
    <style:style style:name="T13" style:family="text">
      <style:text-properties style:font-name="Cabin" fo:font-size="18pt" fo:language="de" fo:country="DE" style:font-size-asian="18pt" style:font-size-complex="18pt"/>
    </style:style>
    <style:style style:name="T14" style:family="text">
      <style:text-properties fo:color="#000000" style:font-name="DTLProkyonT" fo:font-size="12pt" fo:language="de" fo:country="DE" style:font-size-asian="12pt" style:font-size-complex="12pt"/>
    </style:style>
    <style:style style:name="T15" style:family="text">
      <style:text-properties fo:color="#ffffff" style:font-name="DTLProkyonT" fo:font-size="12pt" fo:language="de" fo:country="DE" style:font-size-asian="12pt" style:font-size-complex="12pt"/>
    </style:style>
    <style:style style:name="T16" style:family="text">
      <style:text-properties fo:color="#ffffff" style:font-name="Cabin" fo:font-size="16pt" fo:language="en" fo:country="GB" fo:font-weight="bold" style:font-size-asian="16pt" style:font-weight-asian="bold" style:font-size-complex="16pt" style:font-weight-complex="bold"/>
    </style:style>
    <style:style style:name="T17" style:family="text">
      <style:text-properties fo:color="#000000" style:font-name="Cabin" fo:font-size="16pt" fo:language="de" fo:country="AT" style:font-size-asian="16pt" style:font-size-complex="16pt"/>
    </style:style>
    <style:style style:name="T18" style:family="text">
      <style:text-properties fo:color="#000000" style:font-name="Cabin" fo:font-size="16pt" fo:language="en" fo:country="GB" style:font-size-asian="16pt" style:font-size-complex="16pt"/>
    </style:style>
    <style:style style:name="T19" style:family="text">
      <style:text-properties fo:color="#4a4949" fo:font-size="28pt" fo:language="de" fo:country="DE" style:font-size-asian="28pt" style:font-size-complex="28pt"/>
    </style:style>
    <style:style style:name="T20" style:family="text">
      <style:text-properties fo:color="#4a4949" fo:font-size="20pt" fo:language="de" fo:country="DE" style:font-size-asian="20pt" style:font-size-complex="20pt"/>
    </style:style>
    <style:style style:name="T21" style:family="text">
      <style:text-properties fo:language="de" fo:country="DE"/>
    </style:style>
    <style:style style:name="T22" style:family="text">
      <style:text-properties style:font-name="Cabin" fo:font-size="20pt" fo:language="de" fo:country="DE" style:font-size-asian="20pt" style:font-size-complex="20pt"/>
    </style:style>
    <style:style style:name="T23" style:family="text">
      <style:text-properties style:font-name="Cabin" fo:font-size="18pt" fo:language="en" fo:country="US" style:font-size-asian="18pt" style:font-size-complex="18pt"/>
    </style:style>
    <style:style style:name="T24" style:family="text">
      <style:text-properties style:font-name="Cabin" fo:font-size="28pt" fo:language="de" fo:country="AT" style:font-size-asian="28pt" style:font-size-complex="28pt"/>
    </style:style>
    <style:style style:name="T25" style:family="text">
      <style:text-properties style:font-name="Cabin" fo:font-size="24pt" fo:language="de" fo:country="AT" style:font-size-asian="24pt" style:font-size-complex="24pt"/>
    </style:style>
    <style:style style:name="T26" style:family="text">
      <style:text-properties style:font-name="Cabin" fo:font-size="20pt" fo:language="de" fo:country="AT" style:font-size-asian="20pt" style:font-size-complex="20pt"/>
    </style:style>
    <style:style style:name="T27" style:family="text">
      <style:text-properties fo:color="#000000" style:text-line-through-style="none" style:text-line-through-type="none" style:text-position="0% 100%" style:font-name="Cabin" fo:font-size="20pt" fo:language="de" fo:country="A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font-relief="none"/>
    </style:style>
    <style:style style:name="T28" style:family="text">
      <style:text-properties style:font-name="Cabin" fo:font-size="28pt" fo:language="de" fo:country="DE" style:font-size-asian="28pt" style:font-size-complex="28pt"/>
    </style:style>
    <style:style style:name="T29" style:family="text">
      <style:text-properties fo:color="#4a4949" fo:font-size="15pt" fo:language="de" fo:country="DE" fo:font-weight="bold" style:font-size-asian="15pt" style:font-weight-asian="bold" style:font-size-complex="15pt" style:font-weight-complex="bold"/>
    </style:style>
    <style:style style:name="T30" style:family="text">
      <style:text-properties fo:color="#4a4949" fo:font-size="16pt" fo:language="de" fo:country="DE" style:font-size-asian="16pt" style:font-size-complex="16pt"/>
    </style:style>
    <style:style style:name="T31" style:family="text">
      <style:text-properties fo:color="#4a4949" fo:font-size="16pt" fo:language="de" fo:country="DE" fo:font-weight="bold" style:font-size-asian="16pt" style:font-weight-asian="bold" style:font-size-complex="16pt" style:font-weight-complex="bold"/>
    </style:style>
    <style:style style:name="T32" style:family="text">
      <style:text-properties fo:color="#ff0000" fo:font-size="10p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Cabin" fo:font-size="28pt" fo:language="en" fo:country="GB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90b1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10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102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4.093cm" svg:height="1.076cm" svg:x="22.498cm" svg:y="19.914cm">
          <text:list text:style-name="L1">
            <text:list-header>
              <text:p text:style-name="P1"><text:span text:style-name="T1"><text:s/></text:span><text:span text:style-name="T2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502cm" svg:height="3.506cm" svg:x="1.499cm" svg:y="0.992cm">
          <text:list text:style-name="L3">
            <text:list-header>
              <text:p text:style-name="P6"><text:span text:style-name="T5">OpenSecurity</text:span></text:p>
              <text:p text:style-name="P6"><text:span text:style-name="T5">@ OPEN COMMONS_KONGRESS </text:span><text:span text:style-name="T6">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197cm" svg:height="7.5cm" svg:x="1.499cm" svg:y="7.4cm">
          <text:list text:style-name="L4">
            <text:list-header>
              <text:p text:style-name="P7"><text:span text:style-name="T7">OpenSecurity</text:span></text:p>
              <text:p text:style-name="P7"><text:span text:style-name="T8">Open Source Sicherheitslösungen schützen Angestellte und Daten in öffentlichen Institutionen</text:span></text:p>
              <text:p text:style-name="P7"><text:span text:style-name="T9"><text:line-break/></text:span><text:span text:style-name="T9">Das Projekt – Das Produkt</text:span></text:p>
            </text:list-header>
          </text:list>
          <text:list text:style-name="L5">
            <text:list-header>
              <text:p text:style-name="P7"><text:span text:style-name="T10"/></text:p>
              <text:p text:style-name="P7"><text:span text:style-name="T11">Nikolaus Dürk, MAS</text:span></text:p>
              <text:p text:style-name="P7"><text:span text:style-name="T11">X-Net Services Gmb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9.106cm" svg:height="1.482cm" svg:x="11.889cm" svg:y="28.213cm">
            <text:list text:style-name="L1">
              <text:list-header>
                <text:p text:style-name="P8"><text:span text:style-name="T12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custom-shape draw:style-name="gr6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je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2.176cm" svg:x="1.499cm" svg:y="5.3cm">
          <text:list text:style-name="L6">
            <text:list-item>
              <text:p text:style-name="P9"><text:span text:style-name="T13">KIRAS PL2 4. Call</text:span></text:p>
            </text:list-item>
            <text:list-item>
              <text:p text:style-name="P9"><text:span text:style-name="T13">November 2012 – Oktober 2014</text:span></text:p>
            </text:list-item>
            <text:list-item>
              <text:p text:style-name="P9"><text:span text:style-name="T13">Sechs Partner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4.203cm" svg:height="8.257cm" svg:x="2.756cm" svg:y="9.38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0"><text:span text:style-name="T16">Firma / Organisation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0"><text:span text:style-name="T16">Partnerrolle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5">
                  <text:list-header>
                    <text:p text:style-name="P10"><text:span text:style-name="T17">AIT Austrian Institute of Technology GbmH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0"><text:span text:style-name="T17">Koordinator und Forschungspartner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5">
                  <text:list-header>
                    <text:p text:style-name="P10"><text:span text:style-name="T18">IKARUS Security Software GmbH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0"><text:span text:style-name="T18">Unternehmenspartner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5">
                  <text:list-header>
                    <text:p text:style-name="P10"><text:span text:style-name="T18">X-Net Services GmbH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0"><text:span text:style-name="T18">Unternehmenspartner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5">
                  <text:list-header>
                    <text:p text:style-name="P10"><text:span text:style-name="T18">Linzer Institut für qualitative Analysen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0"><text:span text:style-name="T18">GSK Partner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5">
                  <text:list-header>
                    <text:p text:style-name="P10"><text:span text:style-name="T18">IKT Linz Infrastruktur GmbH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0"><text:span text:style-name="T18">Bedarfsträger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5">
                  <text:list-header>
                    <text:p text:style-name="P10"><text:span text:style-name="T18">Bundesministerium für Landesverteidigung und Sport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0"><text:span text:style-name="T18">Bedarfsträge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4.843cm" svg:height="11.13cm" svg:x="3.074cm" svg:y="2.258cm" draw:page-number="2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je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98cm" svg:height="3.356cm" svg:x="10.103cm" svg:y="8.14cm">
          <text:list text:style-name="L7">
            <text:list-header>
              <text:p text:style-name="P11"><text:span text:style-name="T19">Öffentliche</text:span><text:span text:style-name="T19"><text:line-break/></text:span><text:span text:style-name="T19">Einrichtu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372cm" svg:height="1.362cm" svg:x="6.778cm" svg:y="9.1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2.372cm" svg:height="1.362cm" svg:x="18.036cm" svg:y="9.1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layer="layout" svg:width="3.016cm" svg:height="2.443cm" svg:x="2.809cm" svg:y="8.595cm">
          <text:list text:style-name="L7">
            <text:list-header>
              <text:p text:style-name="P11"><text:span text:style-name="T20">Dat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.882cm" svg:height="3.197cm" svg:x="2.209cm" svg:y="12.356cm">
          <text:list text:style-name="L8">
            <text:list-item>
              <text:p text:style-name="P12"><text:span text:style-name="T21">Internet</text:span><text:span text:style-name="T21"><text:line-break/></text:span><text:span text:style-name="T21">(Mail, Web)</text:span><text:span text:style-name="T21"><text:line-break/></text:span><text:span text:style-name="T21"/></text:p>
            </text:list-item>
            <text:list-item>
              <text:p text:style-name="P12"><text:span text:style-name="T21">Datenträger (USB Device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4.882cm" svg:height="3.197cm" svg:x="21.03cm" svg:y="12.466cm">
          <text:list text:style-name="L8">
            <text:list-item>
              <text:p text:style-name="P12"><text:span text:style-name="T21">Internet</text:span><text:span text:style-name="T21"><text:line-break/></text:span><text:span text:style-name="T21">(Mail, Web)</text:span><text:span text:style-name="T21"><text:line-break/></text:span><text:span text:style-name="T21"/></text:p>
            </text:list-item>
            <text:list-item>
              <text:p text:style-name="P12"><text:span text:style-name="T21">Datenträger (USB Device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016cm" svg:height="2.443cm" svg:x="21.361cm" svg:y="8.595cm">
          <text:list text:style-name="L7">
            <text:list-header>
              <text:p text:style-name="P11"><text:span text:style-name="T20">Dat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3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je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2.175cm" svg:x="1.499cm" svg:y="5.001cm">
          <text:list text:style-name="L5">
            <text:list-header>
              <text:p text:style-name="P13"><text:span text:style-name="T22"/></text:p>
            </text:list-header>
          </text:list>
          <text:list text:style-name="L6">
            <text:list-item>
              <text:p text:style-name="P9"><text:span text:style-name="T13">OpenSecurity soll den Verlust und (un-)gewollten Missbrauch von sensiblen, bürgerbezogenen Daten bei öffentlichen Einrichtungen verhindern.</text:span></text:p>
            </text:list-item>
            <text:list-item>
              <text:p text:style-name="P9"><text:span text:style-name="T13">OpenSecurity setzt „Security by Isolation“ Prinzipien ein: durch eine Sicherheitsschicht in einer unabhängigen virtuellen Maschine (die Security Virtual Machine, oder SVM), die über MS Windows läuft.</text:span></text:p>
            </text:list-item>
            <text:list-item>
              <text:p text:style-name="P9"><text:span text:style-name="T13">Diese Schicht kontrolliert, verifiziert und verschlüsselt jegliche Kommunikation, die auf USB-Geräten stattfindet. Sie ermöglicht auch sicheres, isoliertes Web-Browsing.</text:span></text:p>
            </text:list-item>
            <text:list-item>
              <text:p text:style-name="P9"><text:span text:style-name="T13">OpenSecurity wird unter eine Open Source Lizenz gestellt.</text:span><text:span text:style-name="T13"><text:line-break/></text:span><text:span text:style-name="T23">(Ausnahme: optionale IKARUS Komponenten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4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1.038cm" svg:x="1.499cm" svg:y="6.138cm">
          <text:list text:style-name="L5">
            <text:list-header>
              <text:p text:style-name="P14"><text:span text:style-name="T24">Wichtige Use Cases:</text:span></text:p>
            </text:list-header>
          </text:list>
          <text:list text:style-name="L9">
            <text:list-item>
              <text:p text:style-name="P9"><text:span text:style-name="T24">Secure USB</text:span></text:p>
            </text:list-item>
            <text:list-item>
              <text:p text:style-name="P9"><text:span text:style-name="T24">Secure Web Browsing</text:span></text:p>
            </text:list-item>
            <text:list-item>
              <text:p text:style-name="P9"><text:span text:style-name="T24">Zentralisiertes Viren-Scann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5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1.011cm" svg:x="1.499cm" svg:y="6.165cm">
          <text:list text:style-name="L5">
            <text:list-header>
              <text:p text:style-name="P14"><text:span text:style-name="T24">Secure USB:</text:span></text:p>
            </text:list-header>
          </text:list>
          <text:list text:style-name="L9">
            <text:list-item>
              <text:p text:style-name="P9"><text:span text:style-name="T25">Der Umgang mit Daten auf externen Trägern wie USB Sticks hat neben dem Ziel den Anwender – und damit das Host System – von Malware zu schützen auch die Intention sensible Daten nur verschlüsselt auf diese Medien abzuleg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6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2.175cm" svg:x="1.499cm" svg:y="5.001cm">
          <text:list text:style-name="L5">
            <text:list-header>
              <text:p text:style-name="P14"><text:span text:style-name="T24">Secure USB:</text:span></text:p>
            </text:list-header>
          </text:list>
          <text:list text:style-name="L9">
            <text:list-item>
              <text:p text:style-name="P9"><text:span text:style-name="T26">Windows hat standardgemäß ein hohes Trust-Level für USB Geräte. Das macht diese zu gefährlichen Malware-Überträgern.</text:span></text:p>
            </text:list-item>
          </text:list>
          <text:list text:style-name="L10">
            <text:list-item>
              <text:list>
                <text:list-item>
                  <text:p text:style-name="P15"><text:span text:style-name="T27">Z.B. wurde die StuxNet Malware über USB transportiert</text:span></text:p>
                </text:list-item>
              </text:list>
            </text:list-item>
          </text:list>
          <text:list text:style-name="L9">
            <text:list-item>
              <text:p text:style-name="P16"><text:span text:style-name="T26">OpenSecurity entschärft dieses Risiko, indem es USB Geräten nur über eine isolierte Virtual Machine Zugang gewährt. Dadurch kann keine schädliche USB Aktivität (z.B. Rootkit Installierung) den echten Host angreifen.</text:span></text:p>
            </text:list-item>
            <text:list-item>
              <text:p text:style-name="P16"><text:span text:style-name="T26">Zusätzlich werden alle eingehenden Files auf Viren oder Malware überprüft (lokal oder zentral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7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2.175cm" svg:x="1.499cm" svg:y="5.001cm">
          <text:list text:style-name="L5">
            <text:list-header>
              <text:p text:style-name="P14"><text:span text:style-name="T24">Secure USB:</text:span></text:p>
            </text:list-header>
          </text:list>
          <text:list text:style-name="L9">
            <text:list-item>
              <text:p text:style-name="P9"><text:span text:style-name="T26">Neben der Gefahr Malware Überträger zu sein, können USB Geräte (da klein und transportierbar) leicht verloren gehen.</text:span></text:p>
            </text:list-item>
            <text:list-item>
              <text:p text:style-name="P9"><text:span text:style-name="T26">OpenSecurity entschärft das Problem, indem es die Verschlüsselung von Files, die auf USB Geräte kopiert werden erzwingt.</text:span></text:p>
            </text:list-item>
            <text:list-item>
              <text:p text:style-name="P9"><text:span text:style-name="T26">Dadurch bleibt die Information gesichert, selbst wenn ein Gerät verloren geht (oder gestohlen wird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8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2.175cm" svg:x="1.499cm" svg:y="5.001cm">
          <text:list text:style-name="L5">
            <text:list-header>
              <text:p text:style-name="P14"><text:span text:style-name="T24">Secure Web Browsers:</text:span></text:p>
            </text:list-header>
          </text:list>
          <text:list text:style-name="L9">
            <text:list-item>
              <text:p text:style-name="P9"><text:span text:style-name="T26">Web-Browser sind aufgrund von Phishing Attacken oder Exploits in Browser Code oder Plugins wie Java oder Flash eine zweite ernstzunehmende Malware Quelle.</text:span></text:p>
            </text:list-item>
            <text:list-item>
              <text:p text:style-name="P9"><text:span text:style-name="T26">OpenSecurity entschärft diese Risiken, indem es Browser-Zugang nur über eine isolierte Virtual Machine zulässt.</text:span></text:p>
            </text:list-item>
            <text:list-item>
              <text:p text:style-name="P9"><text:span text:style-name="T26">Wenn eine Browser-Sitzung geschlossen wird, wird die Virtual Machine komplett gelöscht.</text:span></text:p>
            </text:list-item>
            <text:list-item>
              <text:p text:style-name="P9"><text:span text:style-name="T26">Dateien können über dasselbe sichere Protokoll übertragen werden, wie es vom OpenSecurity USB Mechanismus genutzt wir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9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el1" presentation:use-date-time-name="dtd1">
        <draw:custom-shape draw:style-name="gr12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5.193cm" svg:height="1.296cm" svg:x="1.499cm" svg:y="5.001cm">
          <text:list text:style-name="L5">
            <text:list-header>
              <text:p text:style-name="P14"><text:span text:style-name="T28">Secure Web Browsing - Architekt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8" draw:layer="layout" svg:width="23.611cm" svg:height="10.867cm" svg:x="1.721cm" svg:y="6.783cm">
          <text:list text:style-name="L7">
            <text:list-header>
              <text:p text:style-name="P17"><text:span text:style-name="T29">Works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xml:id="id3" draw:id="id3" draw:layer="layout" svg:width="6.469cm" svg:height="2.336cm" svg:x="2.506cm" svg:y="7.421cm">
          <text:list text:style-name="L7">
            <text:list-header>
              <text:p text:style-name="P19"><text:span text:style-name="T30">User Interf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2" xml:id="id2" draw:id="id2" draw:layer="layout" svg:width="6.397cm" svg:height="2.336cm" svg:x="2.55cm" svg:y="12.134cm">
          <text:list text:style-name="L7">
            <text:list-header>
              <text:p text:style-name="P21"><text:span text:style-name="T31">OpenSecurity Manager</text:span><text:span text:style-name="T31"><text:line-break/></text:span><text:span text:style-name="T31">(OS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xml:id="id4" draw:id="id4" draw:layer="layout" svg:width="6.411cm" svg:height="2.336cm" svg:x="2.55cm" svg:y="14.483cm">
          <text:list text:style-name="L7">
            <text:list-header>
              <text:p text:style-name="P19"><text:span text:style-name="T30">X11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8" draw:layer="layout" svg:width="11.546cm" svg:height="7.866cm" svg:x="12.7cm" svg:y="8.731cm">
          <text:list text:style-name="L7">
            <text:list-header>
              <text:p text:style-name="P17"><text:span text:style-name="T29">Security Virtual Machine</text:span></text:p>
            </text:list-header>
            <text:list-item>
              <text:p text:style-name="P17"><text:span text:style-name="T29">(SVM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xml:id="id1" draw:id="id1" draw:layer="layout" svg:width="3.522cm" svg:height="1.498cm" svg:x="13.532cm" svg:y="14.522cm">
          <draw:glue-point draw:id="4" svg:x="-5cm" svg:y="2.536cm"/>
          <draw:glue-point draw:id="5" svg:x="-5cm" svg:y="-2.229cm"/>
          <text:list text:style-name="L7">
            <text:list-header>
              <text:p text:style-name="P19"><text:span text:style-name="T30">SSH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5.821cm" svg:height="1.498cm" svg:x="17.992cm" svg:y="14.535cm">
          <text:list text:style-name="L7">
            <text:list-header>
              <text:p text:style-name="P19"><text:span text:style-name="T30">Encryption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5.821cm" svg:height="1.498cm" svg:x="18.006cm" svg:y="12.648cm">
          <text:list text:style-name="L7">
            <text:list-header>
              <text:p text:style-name="P19"><text:span text:style-name="T30">Antivirus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5.821cm" svg:height="1.498cm" svg:x="18.006cm" svg:y="10.748cm">
          <text:list text:style-name="L7">
            <text:list-header>
              <text:p text:style-name="P19"><text:span text:style-name="T30">Samba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8" draw:layer="layout" svg:x1="13.532cm" svg:y1="14.938cm" svg:x2="8.947cm" svg:y2="13.302cm" draw:start-shape="id1" draw:start-glue-point="5" draw:end-shape="id2" draw:end-glue-point="1" svg:d="M13532 14938h-2293v-1636h-2292" svg:viewBox="0 0 4586 1637">
          <text:p/>
        </draw:connector>
        <draw:connector draw:style-name="gr18" draw:layer="layout" svg:x1="5.748cm" svg:y1="12.134cm" svg:x2="5.74cm" svg:y2="9.757cm" draw:start-shape="id2" draw:start-glue-point="0" draw:end-shape="id3" draw:end-glue-point="2" svg:d="M5748 12134v-1188h-8v-1189" svg:viewBox="0 0 9 2378">
          <text:p/>
        </draw:connector>
        <draw:connector draw:style-name="gr18" draw:layer="layout" svg:x1="8.961cm" svg:y1="15.651cm" svg:x2="13.532cm" svg:y2="15.65cm" draw:start-shape="id4" draw:start-glue-point="1" draw:end-shape="id1" draw:end-glue-point="4" svg:d="M8961 15651h2285v-1h2286" svg:viewBox="0 0 4572 2">
          <text:p/>
        </draw:connector>
        <draw:frame draw:style-name="gr19" draw:text-style-name="P23" draw:layer="layout" svg:width="5.484cm" svg:height="0.644cm" svg:x="5.87cm" svg:y="10.438cm">
          <draw:text-box>
            <text:p text:style-name="P23"><text:span text:style-name="T32">(1)</text:span><text:span text:style-name="T33"> Request Browsing Session</text:span></text:p>
          </draw:text-box>
        </draw:frame>
        <draw:frame draw:style-name="gr19" draw:text-style-name="P23" draw:layer="layout" svg:width="5.484cm" svg:height="0.644cm" svg:x="9.454cm" svg:y="12.658cm">
          <draw:text-box>
            <text:p text:style-name="P23"><text:span text:style-name="T32">(2)</text:span><text:span text:style-name="T33"> Start Browser</text:span></text:p>
          </draw:text-box>
        </draw:frame>
        <draw:frame draw:style-name="gr19" draw:text-style-name="P23" draw:layer="layout" svg:width="3.752cm" svg:height="1.037cm" svg:x="9.165cm" svg:y="15.958cm">
          <draw:text-box>
            <text:p text:style-name="P23"><text:span text:style-name="T32">(3)</text:span><text:span text:style-name="T33"> Render Browser </text:span><text:span text:style-name="T33"><text:line-break/></text:span><text:span text:style-name="T33"> <text:s text:c="5"/>Window</text:span></text:p>
          </draw:text-box>
        </draw:frame>
        <presentation:notes draw:style-name="dp2">
          <draw:page-thumbnail draw:layer="layout" svg:width="14.843cm" svg:height="11.13cm" svg:x="3.074cm" svg:y="2.258cm" draw:page-number="10" presentation:class="page"/>
          <draw:custom-shape draw:style-name="gr20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2.175cm" svg:x="1.499cm" svg:y="5.001cm">
          <text:list text:style-name="L5">
            <text:list-header>
              <text:p text:style-name="P14"><text:span text:style-name="T24">Zentralisiertes Viren-Scanning:</text:span></text:p>
            </text:list-header>
          </text:list>
          <text:list text:style-name="L9">
            <text:list-item>
              <text:p text:style-name="P9"><text:span text:style-name="T26">In OpenSecurity werden neben reinen Klassifikationstechnologien auch IKARUS Serverapplikationen genutzt, die für den skalierbaren und hochperformanten Serverbereich entwickelt wurden.</text:span></text:p>
            </text:list-item>
            <text:list-item>
              <text:p text:style-name="P9"><text:span text:style-name="T26">Für Institutionen ergeben sich mit dem Einsatz von zentralisierten OpenSecurity folgende Vorteile:</text:span></text:p>
            </text:list-item>
          </text:list>
          <text:list text:style-name="L11">
            <text:list-item>
              <text:list>
                <text:list-item>
                  <text:p text:style-name="P15"><text:span text:style-name="T27">Weniger Arbeitsaufwand durch die zentrale Verwaltung der Überprüfung von Geräten;</text:span></text:p>
                </text:list-item>
                <text:list-item>
                  <text:p text:style-name="P15"><text:span text:style-name="T27">Wenig Ressourcenaufwand am Endgerät selbs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1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.296cm" svg:x="1.499cm" svg:y="5.001cm">
          <text:list text:style-name="L5">
            <text:list-header>
              <text:p text:style-name="P14"><text:span text:style-name="T28">Zentralisiertes Viren-Scanning - Architekt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8" draw:layer="layout" svg:width="23.611cm" svg:height="10.867cm" svg:x="1.735cm" svg:y="6.797cm">
          <text:list text:style-name="L7">
            <text:list-header>
              <text:p text:style-name="P17"><text:span text:style-name="T29">Works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xml:id="id7" draw:id="id7" draw:layer="layout" svg:width="6.469cm" svg:height="2.336cm" svg:x="2.52cm" svg:y="10.235cm">
          <text:list text:style-name="L7">
            <text:list-header>
              <text:p text:style-name="P19"><text:span text:style-name="T30">USB De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2" xml:id="id6" draw:id="id6" draw:layer="layout" svg:width="6.397cm" svg:height="2.336cm" svg:x="2.564cm" svg:y="13.784cm">
          <text:list text:style-name="L7">
            <text:list-header>
              <text:p text:style-name="P21"><text:span text:style-name="T31">OpenSecurity Manager</text:span><text:span text:style-name="T31"><text:line-break/></text:span><text:span text:style-name="T31">(OSM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11.546cm" svg:height="7.866cm" svg:x="12.714cm" svg:y="8.745cm">
          <draw:glue-point draw:id="4" svg:x="-5cm" svg:y="3.797cm"/>
          <text:list text:style-name="L7">
            <text:list-header>
              <text:p text:style-name="P17"><text:span text:style-name="T29">Security Virtual Machine</text:span></text:p>
            </text:list-header>
            <text:list-item>
              <text:p text:style-name="P17"><text:span text:style-name="T29">(SVM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xml:id="id5" draw:id="id5" draw:layer="layout" svg:width="3.522cm" svg:height="1.498cm" svg:x="13.546cm" svg:y="14.536cm">
          <draw:glue-point draw:id="4" svg:x="-5cm" svg:y="2.536cm"/>
          <draw:glue-point draw:id="5" svg:x="-5cm" svg:y="-2.229cm"/>
          <text:list text:style-name="L7">
            <text:list-header>
              <text:p text:style-name="P19"><text:span text:style-name="T30">SSH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5.821cm" svg:height="1.498cm" svg:x="18.006cm" svg:y="14.549cm">
          <text:list text:style-name="L7">
            <text:list-header>
              <text:p text:style-name="P19"><text:span text:style-name="T30">Encryption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5.821cm" svg:height="1.498cm" svg:x="18.02cm" svg:y="12.662cm">
          <text:list text:style-name="L7">
            <text:list-header>
              <text:p text:style-name="P19"><text:span text:style-name="T30">Antivirus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0" xml:id="id9" draw:id="id9" draw:layer="layout" svg:width="5.821cm" svg:height="1.498cm" svg:x="18.02cm" svg:y="10.762cm">
          <text:list text:style-name="L7">
            <text:list-header>
              <text:p text:style-name="P19"><text:span text:style-name="T30">Samba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8" draw:layer="layout" svg:x1="13.546cm" svg:y1="14.952cm" svg:x2="8.961cm" svg:y2="14.952cm" draw:start-shape="id5" draw:start-glue-point="5" draw:end-shape="id6" draw:end-glue-point="1" svg:d="M13546 14952h-4585" svg:viewBox="0 0 4586 1">
          <text:p/>
        </draw:connector>
        <draw:connector draw:style-name="gr18" draw:layer="layout" svg:x1="5.754cm" svg:y1="12.571cm" svg:x2="5.762cm" svg:y2="13.784cm" draw:start-shape="id7" draw:start-glue-point="2" draw:end-shape="id6" draw:end-glue-point="0" svg:d="M5754 12571v607h8v606" svg:viewBox="0 0 9 1214">
          <text:p/>
        </draw:connector>
        <draw:connector draw:style-name="gr18" draw:layer="layout" draw:line-skew="-2.151cm" svg:x1="8.989cm" svg:y1="8.602cm" svg:x2="18.02cm" svg:y2="11.511cm" draw:start-shape="id8" draw:end-shape="id9" svg:d="M8989 8602h2364v2909h6667" svg:viewBox="0 0 9032 2910">
          <text:p/>
        </draw:connector>
        <draw:frame draw:style-name="gr19" draw:text-style-name="P23" draw:layer="layout" svg:width="5.484cm" svg:height="0.644cm" svg:x="6.197cm" svg:y="12.851cm">
          <draw:text-box>
            <text:p text:style-name="P23"><text:span text:style-name="T32">(1)</text:span><text:span text:style-name="T33"> Monitoring USB Interfaces</text:span></text:p>
          </draw:text-box>
        </draw:frame>
        <draw:frame draw:style-name="gr19" draw:text-style-name="P23" draw:layer="layout" svg:width="5.484cm" svg:height="1.037cm" svg:x="9.252cm" svg:y="13.634cm">
          <draw:text-box>
            <text:p text:style-name="P23"><text:span text:style-name="T32">(2)</text:span><text:span text:style-name="T33"> USB Interface </text:span><text:span text:style-name="T33"><text:line-break/></text:span><text:span text:style-name="T33"> <text:s text:c="5"/>Transfer</text:span></text:p>
          </draw:text-box>
        </draw:frame>
        <draw:frame draw:style-name="gr19" draw:text-style-name="P23" draw:layer="layout" svg:width="3.752cm" svg:height="1.037cm" svg:x="13.533cm" svg:y="11.762cm">
          <draw:text-box>
            <text:p text:style-name="P23"><text:span text:style-name="T32">(3)</text:span><text:span text:style-name="T33"> Samba Mount</text:span><text:span text:style-name="T33"><text:line-break/></text:span><text:span text:style-name="T33"> <text:s text:c="5"/>Point</text:span></text:p>
          </draw:text-box>
        </draw:frame>
        <draw:custom-shape draw:style-name="gr9" draw:text-style-name="P20" xml:id="id8" draw:id="id8" draw:layer="layout" svg:width="6.469cm" svg:height="2.336cm" svg:x="2.52cm" svg:y="7.434cm">
          <text:list text:style-name="L7">
            <text:list-header>
              <text:p text:style-name="P19"><text:span text:style-name="T30">User Interfa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2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Das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2.175cm" svg:x="1.499cm" svg:y="5.001cm">
          <text:list text:style-name="L5">
            <text:list-header>
              <text:p text:style-name="P14"><text:span text:style-name="T24">Deployment:</text:span></text:p>
            </text:list-header>
          </text:list>
          <text:list text:style-name="L9">
            <text:list-item>
              <text:p text:style-name="P9"><text:span text:style-name="T25">OpenSecurity wurde für Windows 7 Clients entworfen und getestet.</text:span></text:p>
            </text:list-item>
            <text:list-item>
              <text:p text:style-name="P9"><text:span text:style-name="T25">Das Installationspaket wurde für den zentral administrierten Masseneinsatz in Unternehmen zusammengestell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3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el1" presentation:use-date-time-name="dtd1">
        <draw:custom-shape draw:style-name="gr7" draw:text-style-name="P2" draw:layer="layout" svg:width="17.498cm" svg:height="3.502cm" svg:x="1.499cm" svg:y="0.992cm">
          <text:list text:style-name="L3">
            <text:list-header>
              <text:p text:style-name="P6"><text:span text:style-name="T5">OpenSecurity – Mehr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93cm" svg:height="12.175cm" svg:x="1.499cm" svg:y="5.001cm">
          <text:list text:style-name="L5">
            <text:list-header>
              <text:p text:style-name="P14"><text:span text:style-name="T24"/></text:p>
              <text:p text:style-name="P14"><text:span text:style-name="T24">Projekt Homepage:</text:span></text:p>
              <text:p text:style-name="P24"><text:span text:style-name="T24"><text:tab/></text:span><text:span text:style-name="T24">http://www.opensecurity.at/</text:span></text:p>
              <text:p text:style-name="P25"><text:span text:style-name="T24">Sup</text:span><text:span text:style-name="T34">port:</text:span></text:p>
              <text:p text:style-name="P24"><text:span text:style-name="T24"><text:tab/></text:span><text:span text:style-name="T24">support@opensecurity.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4cm" svg:height="2.249cm" svg:x="1.499cm" svg:y="18.499cm">
          <text:list text:style-name="L2">
            <text:list-header>
              <text:p text:style-name="P3"><text:span text:style-name="T3">Open Security – www.opensecurity.at</text:span></text:p>
              <text:p text:style-name="P4"><text:span text:style-name="T4">© AIT Austrian Institute of Technology GmbH</text:span><text:span text:style-name="T4"><text:tab/></text:span><text:span text:style-name="T4"><text:tab/></text:span><text:span text:style-name="T4">© IKT Linz Infrastruktur GmbH</text:span></text:p>
              <text:p text:style-name="P4"><text:span text:style-name="T4">© X-Net Services GmbH</text:span><text:span text:style-name="T4"><text:tab/></text:span><text:span text:style-name="T4"><text:tab/></text:span><text:span text:style-name="T4"><text:tab/></text:span><text:span text:style-name="T4"><text:tab/></text:span><text:span text:style-name="T4">© Linzer Institut für qualitative Analysen</text:span></text:p>
              <text:p text:style-name="P4"><text:span text:style-name="T4">© IKARUS Security Software GmbH</text:span><text:span text:style-name="T4"><text:tab/></text:span><text:span text:style-name="T4"><text:tab/></text:span><text:span text:style-name="T4"><text:tab/></text:span><text:span text:style-name="T4">© Bundesministerium für Landesverteidigung und Sport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93cm" svg:height="1.089cm" svg:x="22.498cm" svg:y="19.901cm">
          <text:list text:style-name="L1">
            <text:list-header>
              <text:p text:style-name="P1"><text:span text:style-name="T14"><text:s/></text:span><text:span text:style-name="T1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14" presentation:class="page"/>
          <draw:custom-shape draw:style-name="gr6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Cabin" svg:font-family="Cabin" style:font-pitch="variable"/>
    <style:font-face style:name="DTLProkyonT" svg:font-family="DTLProkyonT" style:font-pitch="variable"/>
    <style:font-face style:name="DejaVu Sans" svg:font-family="'DejaVu Sans'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DejaVu Sans" style:font-family-asian="'DejaVu Sans'" style:font-pitch-asian="variable" style:font-size-asian="15pt" style:font-style-asian="normal" style:font-weight-asian="normal" style:font-name-complex="DejaVu Sans" style:font-family-complex="'DejaVu Sans'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DejaVu Sans" style:font-family-asian="'DejaVu Sans'" style:font-pitch-asian="variable" style:font-size-asian="15pt" style:font-style-asian="normal" style:font-weight-asian="normal" style:font-name-complex="DejaVu Sans" style:font-family-complex="'DejaVu Sans'" style:font-pitch-complex="variable" style:font-size-complex="15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39cm" fo:line-height="101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bin" fo:font-family="Cabin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1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6pt" fo:font-style="normal" fo:text-shadow="none" style:text-underline-style="none" fo:font-weight="normal" style:font-name-asian="DejaVu Sans" style:font-family-asian="'DejaVu Sans'" style:font-pitch-asian="variable" style:font-size-asian="26pt" style:font-style-asian="normal" style:font-weight-asian="normal" style:font-name-complex="DejaVu Sans" style:font-family-complex="'DejaVu Sans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2pt" fo:font-style="normal" fo:text-shadow="none" style:text-underline-style="none" fo:font-weight="normal" style:font-name-asian="DejaVu Sans" style:font-family-asian="'DejaVu Sans'" style:font-pitch-asian="variable" style:font-size-asian="22pt" style:font-style-asian="normal" style:font-weight-asian="normal" style:font-name-complex="DejaVu Sans" style:font-family-complex="'DejaVu Sans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39cm" fo:line-height="101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bin" fo:font-family="Cabin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Droid Serif" fo:font-family="'Droid Serif'" style:font-family-generic="roman" style:font-pitch="variable" fo:font-size="28pt" fo:font-style="normal" fo:text-shadow="none" style:text-underline-style="none" fo:font-weight="bold" style:font-name-asian="DejaVu Sans" style:font-family-asian="'DejaVu Sans'" style:font-pitch-asian="variable" style:font-size-asian="28pt" style:font-style-asian="normal" style:font-weight-asian="bold" style:font-name-complex="DejaVu Sans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39cm" fo:line-height="101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bin" fo:font-family="Cabin" style:font-pitch="variable" fo:font-size="28pt" fo:font-style="normal" fo:text-shadow="none" style:text-underline-style="none" fo:font-weight="normal" style:letter-kerning="true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1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6pt" fo:font-style="normal" fo:text-shadow="none" style:text-underline-style="none" fo:font-weight="normal" style:font-name-asian="DejaVu Sans" style:font-family-asian="'DejaVu Sans'" style:font-pitch-asian="variable" style:font-size-asian="26pt" style:font-style-asian="normal" style:font-weight-asian="normal" style:font-name-complex="DejaVu Sans" style:font-family-complex="'DejaVu Sans'" style:font-pitch-complex="variable" style:font-size-complex="2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cm" fo:margin-bottom="0.299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2pt" fo:font-style="normal" fo:text-shadow="none" style:text-underline-style="none" fo:font-weight="normal" style:font-name-asian="DejaVu Sans" style:font-family-asian="'DejaVu Sans'" style:font-pitch-asian="variable" style:font-size-asian="22pt" style:font-style-asian="normal" style:font-weight-asian="normal" style:font-name-complex="DejaVu Sans" style:font-family-complex="'DejaVu Sans'" style:font-pitch-complex="variable" style:font-size-complex="2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cm" fo:margin-bottom="0.202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39cm" fo:line-height="101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bin" fo:font-family="Cabin" style:font-pitch="variable" fo:font-size="28pt" fo:font-style="normal" fo:text-shadow="none" style:text-underline-style="none" fo:font-weight="normal" style:letter-kerning="true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Droid Serif" fo:font-family="'Droid Serif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pitch-asian="variable" style:font-size-asian="28pt" style:font-style-asian="normal" style:font-weight-asian="bold" style:font-name-complex="DejaVu Sans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el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39cm" fo:line-height="101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bin" fo:font-family="Cabin" style:font-pitch="variable" fo:font-size="28pt" fo:font-style="normal" fo:text-shadow="none" style:text-underline-style="none" fo:font-weight="normal" style:letter-kerning="true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graphic-properties>
        <text:list-style style:name="Titel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1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6pt" fo:font-style="normal" fo:text-shadow="none" style:text-underline-style="none" fo:font-weight="normal" style:font-name-asian="DejaVu Sans" style:font-family-asian="'DejaVu Sans'" style:font-pitch-asian="variable" style:font-size-asian="26pt" style:font-style-asian="normal" style:font-weight-asian="normal" style:font-name-complex="DejaVu Sans" style:font-family-complex="'DejaVu Sans'" style:font-pitch-complex="variable" style:font-size-complex="26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3.175cm" fo:margin-right="0cm" fo:margin-top="0cm" fo:margin-bottom="0.299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2pt" fo:font-style="normal" fo:text-shadow="none" style:text-underline-style="none" fo:font-weight="normal" style:font-name-asian="DejaVu Sans" style:font-family-asian="'DejaVu Sans'" style:font-pitch-asian="variable" style:font-size-asian="22pt" style:font-style-asian="normal" style:font-weight-asian="normal" style:font-name-complex="DejaVu Sans" style:font-family-complex="'DejaVu Sans'" style:font-pitch-complex="variable" style:font-size-complex="22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4.445cm" fo:margin-right="0cm" fo:margin-top="0cm" fo:margin-bottom="0.202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5.715cm" fo:margin-right="0cm" fo:margin-top="0cm" fo:margin-bottom="0.101cm" fo:line-height="10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bin" fo:font-family="Cabi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39cm" fo:line-height="101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bin" fo:font-family="Cabin" style:font-pitch="variable" fo:font-size="28pt" fo:font-style="normal" fo:text-shadow="none" style:text-underline-style="none" fo:font-weight="normal" style:letter-kerning="true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Droid Serif" fo:font-family="'Droid Serif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pitch-asian="variable" style:font-size-asian="28pt" style:font-style-asian="normal" style:font-weight-asian="bold" style:font-name-complex="DejaVu Sans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68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2.241cm" fo:min-width="0cm" fo:wrap-option="wrap"/>
    </style:style>
    <style:style style:name="Mpr3" style:family="presentation" style:parent-style-name="Titel1-backgroundobjects" style:list-style-name="ML3">
      <style:graphic-properties draw:stroke="none" draw:fill="none" draw:fill-color="#ffffff" draw:auto-grow-height="false" draw:auto-grow-width="false" fo:min-height="2.241cm" fo:min-width="0cm" fo:wrap-option="wrap"/>
    </style:style>
    <style:style style:name="Mpr4" style:family="presentation" style:parent-style-name="Titel1-backgroundobjects" style:list-style-name="ML4">
      <style:graphic-properties draw:stroke="none" draw:fill="none" draw:fill-color="#ffffff" draw:auto-grow-height="false" draw:auto-grow-width="false" fo:min-height="1.081cm" fo:min-width="0cm" fo:wrap-option="wrap"/>
    </style:style>
    <style:style style:name="Mpr5" style:family="presentation" style:parent-style-name="Titel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6" style:family="presentation" style:parent-style-name="Titel2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7" style:family="presentation" style:parent-style-name="Titel2-backgroundobjects" style:list-style-name="ML3">
      <style:graphic-properties draw:stroke="none" draw:fill="none" draw:fill-color="#ffffff" draw:auto-grow-height="false" draw:auto-grow-width="false" fo:min-height="2.241cm" fo:min-width="0cm" fo:wrap-option="wrap"/>
    </style:style>
    <style:style style:name="Mpr8" style:family="presentation" style:parent-style-name="Titel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8%" fo:text-align="end" fo:text-indent="0cm" style:line-break="strict"/>
    </style:style>
    <style:style style:name="MP7" style:family="paragraph">
      <style:paragraph-properties fo:margin-left="0cm" fo:margin-right="0cm" fo:line-height="108%" fo:text-align="end" fo:text-indent="0cm" style:line-break="strict" style:writing-mode="lr-tb" style:font-independent-line-spacing="true"/>
    </style:style>
    <style:style style:name="MP8" style:family="paragraph">
      <style:paragraph-properties fo:margin-left="0.599cm" fo:margin-right="0cm" fo:line-height="101%" fo:text-indent="-0.595cm" style:line-break="strict"/>
    </style:style>
    <style:style style:name="MP9" style:family="paragraph">
      <style:paragraph-properties fo:margin-left="0.599cm" fo:margin-right="0cm" fo:line-height="101%" fo:text-align="start" fo:text-indent="-0.595cm" style:line-break="strict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  <style:tab-stop style:position="25.607cm"/>
          <style:tab-stop style:position="26.855cm"/>
          <style:tab-stop style:position="28.103cm"/>
          <style:tab-stop style:position="29.351cm"/>
        </style:tab-stops>
      </style:paragraph-properties>
    </style:style>
    <style:style style:name="MP10" style:family="paragraph">
      <style:paragraph-properties fo:margin-left="0.599cm" fo:margin-right="0cm" fo:line-height="101%" fo:text-align="end" fo:text-indent="-0.595cm" style:line-break="strict"/>
    </style:style>
    <style:style style:name="MP11" style:family="paragraph">
      <style:paragraph-properties fo:margin-left="0.599cm" fo:margin-right="0cm" fo:line-height="101%" fo:text-indent="-0.595cm" style:line-break="strict" style:writing-mode="lr-tb" style:font-independent-line-spacing="true"/>
    </style:style>
    <style:style style:name="MP12" style:family="paragraph">
      <style:paragraph-properties fo:margin-left="0.599cm" fo:margin-right="0cm" fo:line-height="108%" fo:text-align="end" fo:text-indent="-0.595cm" style:line-break="strict"/>
    </style:style>
    <style:style style:name="MP13" style:family="paragraph">
      <style:paragraph-properties fo:margin-left="0.599cm" fo:margin-right="0cm" fo:line-height="108%" fo:text-align="end" fo:text-indent="-0.595cm" style:line-break="strict" style:writing-mode="lr-tb" style:font-independent-line-spacing="true"/>
    </style:style>
    <style:style style:name="MT1" style:family="text">
      <style:text-properties fo:language="de" fo:country="AT"/>
    </style:style>
    <style:style style:name="MT2" style:family="text">
      <style:text-properties fo:color="#000000" style:font-name="DTLProkyonT" fo:font-size="14pt" fo:language="de" fo:country="AT" style:font-size-asian="14pt" style:font-size-complex="14pt"/>
    </style:style>
    <style:style style:name="MT3" style:family="text">
      <style:text-properties fo:color="#ffffff" style:font-name="Cabin" fo:font-size="10pt" fo:language="de" fo:country="AT" style:text-underline-style="solid" style:text-underline-width="auto" style:text-underline-color="font-color" style:font-size-asian="10pt" style:font-size-complex="10pt"/>
    </style:style>
    <style:style style:name="MT4" style:family="text">
      <style:text-properties fo:color="#ffffff" style:font-name="Cabin" fo:font-size="10pt" fo:language="de" fo:country="AT" style:font-size-asian="10pt" style:font-size-complex="10pt"/>
    </style:style>
    <style:style style:name="MT5" style:family="text">
      <style:text-properties fo:color="#000000" style:font-name="DTLProkyonT" fo:font-size="12pt" fo:language="de" fo:country="AT" style:font-size-asian="12pt" style:font-size-complex="12pt"/>
    </style:style>
    <style:style style:name="MT6" style:family="text">
      <style:text-properties fo:color="#ffffff" style:font-name="DTLProkyonT" fo:font-size="12pt" fo:language="de" fo:country="A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7.997cm" svg:height="2.915cm" svg:x="0cm" svg:y="18.084cm">
        <draw:image xlink:href="Pictures/10000201000003C000000064419165EB.png" xlink:type="simple" xlink:show="embed" xlink:actuate="onLoad">
          <text:p/>
        </draw:image>
      </draw:frame>
      <draw:frame draw:style-name="Mgr3" draw:text-style-name="MP3" draw:layer="backgroundobjects" svg:width="47.404cm" svg:height="8.885cm" svg:x="0.093cm" svg:y="6.112cm">
        <draw:image xlink:href="Pictures/1000020100000540000000FC3BB167A7.png" xlink:type="simple" xlink:show="embed" xlink:actuate="onLoad">
          <text:p/>
        </draw:image>
      </draw:frame>
      <draw:frame draw:style-name="Mgr3" draw:text-style-name="MP3" draw:layer="backgroundobjects" svg:width="18cm" svg:height="4.273cm" svg:x="1.001cm" svg:y="1.001cm">
        <draw:image xlink:href="Pictures/10000201000001B2000000677BA0FCE7.png" xlink:type="simple" xlink:show="embed" xlink:actuate="onLoad">
          <text:p/>
        </draw:image>
      </draw:frame>
      <draw:frame presentation:style-name="Standard-title" draw:layer="backgroundobjects" svg:width="17.489cm" svg:height="3.493cm" svg:x="1.498cm" svg:y="0.991cm" presentation:class="title" presentation:placeholder="true">
        <draw:text-box/>
      </draw:frame>
      <draw:frame presentation:style-name="Standard-outline1" draw:layer="backgroundobjects" svg:width="25.184cm" svg:height="12.166cm" svg:x="1.499cm" svg:y="5.001cm" presentation:class="outline" presentation:placeholder="true">
        <draw:text-box/>
      </draw:frame>
      <draw:frame presentation:style-name="Mpr1" draw:layer="backgroundobjects" svg:width="4.084cm" svg:height="1.067cm" svg:x="22.498cm" svg:y="19.913cm" presentation:class="page-number">
        <draw:text-box>
          <text:list text:style-name="ML1">
            <text:list-header>
              <text:p><text:span text:style-name="MT1"><text:s/></text:span><text:span text:style-name="MT1"><text:page-number>&lt;Nummer&gt;</text:page-number></text:span></text:p>
            </text:list-header>
          </text:list>
        </draw:text-box>
      </draw:frame>
      <draw:frame presentation:style-name="Mpr2" draw:layer="backgroundobjects" svg:width="19.985cm" svg:height="2.24cm" svg:x="1.498cm" svg:y="18.499cm" presentation:class="footer">
        <draw:text-box>
          <text:list text:style-name="ML1">
            <text:list-header>
              <text:p><text:span text:style-name="MT1">Open Security – www.opensecurity.at</text:span></text:p>
              <text:p><text:span text:style-name="MT1">© AIT Austrian Institute of Technology GmbH</text:span><text:span text:style-name="MT1"><text:tab/></text:span><text:span text:style-name="MT1"><text:tab/></text:span><text:span text:style-name="MT1">© IKT Linz Infrastruktur GmbH</text:span></text:p>
              <text:p><text:span text:style-name="MT1">© X-Net Services GmbH</text:span><text:span text:style-name="MT1"><text:tab/></text:span><text:span text:style-name="MT1"><text:tab/></text:span><text:span text:style-name="MT1"><text:tab/></text:span><text:span text:style-name="MT1"><text:tab/></text:span><text:span text:style-name="MT1">© Linzer Institut für qualitative Analysen</text:span></text:p>
              <text:p><text:span text:style-name="MT1">© IKARUS Security Software GmbH</text:span><text:span text:style-name="MT1"><text:tab/></text:span><text:span text:style-name="MT1"><text:tab/></text:span><text:span text:style-name="MT1"><text:tab/></text:span><text:span text:style-name="MT1">© Bundesministerium für Landesverteidigung und Sport</text:span></text:p>
              <text:p><text:span text:style-name="MT1"/></text:p>
            </text:list-header>
          </text:list>
        </draw:text-box>
      </draw:frame>
      <draw:frame draw:style-name="Mgr3" draw:text-style-name="MP3" draw:layer="backgroundobjects" svg:width="6.866cm" svg:height="3.73cm" svg:x="19.985cm" svg:y="1.01cm">
        <draw:image xlink:href="Pictures/10000000000002530000014307E7D7C0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4cm" svg:height="11.121cm" svg:x="3.074cm" svg:y="2.257cm" presentation:class="page"/>
        <draw:frame presentation:style-name="Standard-notes" draw:layer="backgroundobjects" svg:width="16.788cm" svg:height="13.352cm" svg:x="2.099cm" svg:y="14.107cm" presentation:class="notes" presentation:placeholder="true">
          <draw:text-box/>
        </draw:frame>
        <draw:custom-shape draw:style-name="Mgr6" draw:text-style-name="MP5" draw:layer="backgroundobjects" svg:width="9.106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5" draw:layer="backgroundobjects" svg:width="9.106cm" svg:height="1.482cm" svg:x="11.889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5" draw:layer="backgroundobjects" svg:width="9.106cm" svg:height="1.482cm" svg:x="0cm" svg:y="28.213cm">
          <text:p/>
          <draw:enhanced-geometry svg:viewBox="0 0 21600 21600" draw:type="mso-spt202" draw:enhanced-path="M 0 0 L 21600 0 21600 21600 0 21600 0 0 Z N"/>
        </draw:custom-shape>
        <draw:frame draw:style-name="Mgr7" draw:text-style-name="MP7" draw:layer="backgroundobjects" svg:width="9.097cm" svg:height="1.473cm" svg:x="11.888cm" svg:y="28.212cm" presentation:class="page-number">
          <draw:text-box>
            <text:list text:style-name="ML2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draw:style-name="Mgr3" draw:text-style-name="MP3" draw:layer="backgroundobjects" svg:width="27.997cm" svg:height="2.915cm" svg:x="0cm" svg:y="18.084cm">
        <draw:image xlink:href="Pictures/10000201000003C000000064419165EB.png" xlink:type="simple" xlink:show="embed" xlink:actuate="onLoad">
          <text:p/>
        </draw:image>
      </draw:frame>
      <draw:frame draw:style-name="Mgr3" draw:text-style-name="MP3" draw:layer="backgroundobjects" svg:width="47.404cm" svg:height="8.885cm" svg:x="0.093cm" svg:y="6.112cm">
        <draw:image xlink:href="Pictures/1000020100000540000000FC3BB167A7.png" xlink:type="simple" xlink:show="embed" xlink:actuate="onLoad">
          <text:p/>
        </draw:image>
      </draw:frame>
      <draw:frame draw:style-name="Mgr3" draw:text-style-name="MP3" draw:layer="backgroundobjects" svg:width="18cm" svg:height="4.273cm" svg:x="1.001cm" svg:y="1.001cm">
        <draw:image xlink:href="Pictures/10000201000001B2000000677BA0FCE7.png" xlink:type="simple" xlink:show="embed" xlink:actuate="onLoad">
          <text:p/>
        </draw:image>
      </draw:frame>
      <draw:frame draw:style-name="Mgr3" draw:text-style-name="MP3" draw:layer="backgroundobjects" svg:width="6.866cm" svg:height="3.73cm" svg:x="19.985cm" svg:y="1.01cm">
        <draw:image xlink:href="Pictures/10000000000002530000014307E7D7C0.png" xlink:type="simple" xlink:show="embed" xlink:actuate="onLoad">
          <text:p/>
        </draw:image>
      </draw:frame>
      <draw:frame presentation:style-name="Titel1-title" draw:layer="backgroundobjects" svg:width="17.489cm" svg:height="3.493cm" svg:x="1.498cm" svg:y="0.991cm" presentation:class="title" presentation:placeholder="true">
        <draw:text-box/>
      </draw:frame>
      <draw:frame presentation:style-name="Titel1-outline1" draw:layer="backgroundobjects" svg:width="25.184cm" svg:height="12.166cm" svg:x="1.499cm" svg:y="5.001cm" presentation:class="outline" presentation:placeholder="true">
        <draw:text-box/>
      </draw:frame>
      <draw:frame presentation:style-name="Mpr3" draw:text-style-name="MP11" draw:layer="backgroundobjects" svg:width="19.985cm" svg:height="2.24cm" svg:x="1.498cm" svg:y="18.499cm" presentation:class="footer">
        <draw:text-box>
          <text:list text:style-name="ML3">
            <text:list-header>
              <text:p text:style-name="MP8"><text:span text:style-name="MT3">Open Security – www.opensecurity.at</text:span></text:p>
              <text:p text:style-name="MP9"><text:span text:style-name="MT4">© AIT Austrian Institute of Technology GmbH</text:span><text:span text:style-name="MT4"><text:tab/></text:span><text:span text:style-name="MT4"><text:tab/></text:span><text:span text:style-name="MT4">© IKT Linz Infrastruktur GmbH</text:span></text:p>
              <text:p text:style-name="MP9"><text:span text:style-name="MT4">© X-Net Services GmbH</text:span><text:span text:style-name="MT4"><text:tab/></text:span><text:span text:style-name="MT4"><text:tab/></text:span><text:span text:style-name="MT4"><text:tab/></text:span><text:span text:style-name="MT4"><text:tab/></text:span><text:span text:style-name="MT4">© Linzer Institut für qualitative Analysen</text:span></text:p>
              <text:p text:style-name="MP9"><text:span text:style-name="MT4">© IKARUS Security Software GmbH</text:span><text:span text:style-name="MT4"><text:tab/></text:span><text:span text:style-name="MT4"><text:tab/></text:span><text:span text:style-name="MT4"><text:tab/></text:span><text:span text:style-name="MT4">© Bundesministerium für Landesverteidigung und Sport</text:span></text:p>
              <text:p text:style-name="MP10"><text:span text:style-name="MT4"/></text:p>
            </text:list-header>
          </text:list>
        </draw:text-box>
      </draw:frame>
      <draw:frame presentation:style-name="Mpr4" draw:text-style-name="MP13" draw:layer="backgroundobjects" svg:width="4.084cm" svg:height="1.08cm" svg:x="22.498cm" svg:y="19.901cm" presentation:class="page-number">
        <draw:text-box>
          <text:list text:style-name="ML4">
            <text:list-header>
              <text:p text:style-name="MP12"><text:span text:style-name="MT5"><text:s/></text:span><text:span text:style-name="MT6"><text:page-number>&lt;Num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8" draw:text-style-name="MP5" draw:layer="Hintergrundobjekte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Hintergrundobjekte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14.834cm" svg:height="11.121cm" svg:x="3.074cm" svg:y="2.257cm" presentation:class="page"/>
        <draw:frame presentation:style-name="Titel1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5" draw:layer="Hintergrundobjekte" svg:width="9.106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Hintergrundobjekte" svg:width="9.106cm" svg:height="1.482cm" svg:x="11.889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Hintergrundobjekte" svg:width="9.106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9.097cm" svg:height="1.473cm" svg:x="11.888cm" svg:y="28.212cm" presentation:class="page-number">
          <draw:text-box>
            <text:list text:style-name="ML2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1">
      <draw:frame draw:style-name="Mgr3" draw:text-style-name="MP3" draw:layer="backgroundobjects" svg:width="27.997cm" svg:height="2.915cm" svg:x="0cm" svg:y="18.084cm">
        <draw:image xlink:href="Pictures/10000201000003C000000064419165EB.png" xlink:type="simple" xlink:show="embed" xlink:actuate="onLoad">
          <text:p/>
        </draw:image>
      </draw:frame>
      <draw:frame draw:style-name="Mgr3" draw:text-style-name="MP3" draw:layer="backgroundobjects" svg:width="47.404cm" svg:height="8.885cm" svg:x="0.093cm" svg:y="6.112cm">
        <draw:image xlink:href="Pictures/1000020100000540000000FC3BB167A7.png" xlink:type="simple" xlink:show="embed" xlink:actuate="onLoad">
          <text:p/>
        </draw:image>
      </draw:frame>
      <draw:frame draw:style-name="Mgr3" draw:text-style-name="MP3" draw:layer="backgroundobjects" svg:width="18cm" svg:height="4.273cm" svg:x="1.001cm" svg:y="1.001cm">
        <draw:image xlink:href="Pictures/10000201000001B2000000677BA0FCE7.png" xlink:type="simple" xlink:show="embed" xlink:actuate="onLoad">
          <text:p/>
        </draw:image>
      </draw:frame>
      <draw:frame draw:style-name="Mgr3" draw:text-style-name="MP3" draw:layer="backgroundobjects" svg:width="6.866cm" svg:height="3.73cm" svg:x="19.985cm" svg:y="1.01cm">
        <draw:image xlink:href="Pictures/10000000000002530000014307E7D7C0.png" xlink:type="simple" xlink:show="embed" xlink:actuate="onLoad">
          <text:p/>
        </draw:image>
      </draw:frame>
      <draw:frame presentation:style-name="Titel2-title" draw:layer="backgroundobjects" svg:width="17.489cm" svg:height="3.493cm" svg:x="1.498cm" svg:y="0.991cm" presentation:class="title" presentation:placeholder="true">
        <draw:text-box/>
      </draw:frame>
      <draw:frame presentation:style-name="Titel2-outline1" draw:layer="backgroundobjects" svg:width="25.184cm" svg:height="12.166cm" svg:x="1.499cm" svg:y="5.001cm" presentation:class="outline" presentation:placeholder="true">
        <draw:text-box/>
      </draw:frame>
      <draw:frame presentation:style-name="Mpr6" draw:text-style-name="MP13" draw:layer="backgroundobjects" svg:width="4.084cm" svg:height="1.067cm" svg:x="22.498cm" svg:y="19.913cm" presentation:class="page-number">
        <draw:text-box>
          <text:list text:style-name="ML4">
            <text:list-header>
              <text:p text:style-name="MP12"><text:span text:style-name="MT5"><text:s/></text:span><text:span text:style-name="MT6"><text:page-number>&lt;Nummer&gt;</text:page-number></text:span></text:p>
            </text:list-header>
          </text:list>
        </draw:text-box>
      </draw:frame>
      <draw:frame presentation:style-name="Mpr7" draw:text-style-name="MP11" draw:layer="backgroundobjects" svg:width="19.985cm" svg:height="2.24cm" svg:x="1.498cm" svg:y="18.499cm" presentation:class="footer">
        <draw:text-box>
          <text:list text:style-name="ML3">
            <text:list-header>
              <text:p text:style-name="MP8"><text:span text:style-name="MT3">Open Security – www.opensecurity.at</text:span></text:p>
              <text:p text:style-name="MP9"><text:span text:style-name="MT4">© AIT Austrian Institute of Technology GmbH</text:span><text:span text:style-name="MT4"><text:tab/></text:span><text:span text:style-name="MT4"><text:tab/></text:span><text:span text:style-name="MT4">© IKT Linz Infrastruktur GmbH</text:span></text:p>
              <text:p text:style-name="MP9"><text:span text:style-name="MT4">© X-Net Services GmbH</text:span><text:span text:style-name="MT4"><text:tab/></text:span><text:span text:style-name="MT4"><text:tab/></text:span><text:span text:style-name="MT4"><text:tab/></text:span><text:span text:style-name="MT4"><text:tab/></text:span><text:span text:style-name="MT4">© Linzer Institut für qualitative Analysen</text:span></text:p>
              <text:p text:style-name="MP9"><text:span text:style-name="MT4">© IKARUS Security Software GmbH</text:span><text:span text:style-name="MT4"><text:tab/></text:span><text:span text:style-name="MT4"><text:tab/></text:span><text:span text:style-name="MT4"><text:tab/></text:span><text:span text:style-name="MT4">© Bundesministerium für Landesverteidigung und Sport</text:span></text:p>
              <text:p text:style-name="MP10"><text:span text:style-name="MT4"/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8" draw:text-style-name="MP5" draw:layer="Hintergrundobjekte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Hintergrundobjekte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2-title" draw:layer="backgroundobjects" svg:width="14.834cm" svg:height="11.121cm" svg:x="3.074cm" svg:y="2.257cm" presentation:class="page"/>
        <draw:frame presentation:style-name="Titel2-notes" draw:layer="backgroundobjects" svg:width="16.788cm" svg:height="13.352cm" svg:x="2.099cm" svg:y="14.107cm" presentation:class="notes" presentation:placeholder="true">
          <draw:text-box/>
        </draw:frame>
        <draw:custom-shape draw:style-name="Mgr9" draw:text-style-name="MP5" draw:layer="Hintergrundobjekte" svg:width="9.106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Hintergrundobjekte" svg:width="9.106cm" svg:height="1.482cm" svg:x="11.889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Hintergrundobjekte" svg:width="9.106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7" draw:layer="backgroundobjects" svg:width="9.097cm" svg:height="1.473cm" svg:x="11.888cm" svg:y="28.212cm" presentation:class="page-number">
          <draw:text-box>
            <text:list text:style-name="ML2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pen Security for public institutions</dc:title>
    <meta:initial-creator>Katharina Kloiber</meta:initial-creator>
    <meta:creation-date>2013-06-26T16:02:56</meta:creation-date>
    <dc:creator>King Ross</dc:creator>
    <dc:date>2014-05-14T08:38:21.046000000</dc:date>
    <meta:editing-cycles>78</meta:editing-cycles>
    <meta:editing-duration>PT58M15S</meta:editing-duration>
    <meta:generator>LibreOffice/4.2.3.3$Linux_X86_64 LibreOffice_project/420m0$Build-3</meta:generator>
    <meta:document-statistic meta:object-count="183"/>
  </office:meta>
</office:document-meta>
</file>